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1625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3.293in"/>
    </style:style>
    <style:style style:name="TableColumn15" style:family="table-column">
      <style:table-column-properties style:column-width="2.8847in"/>
    </style:style>
    <style:style style:name="Table11" style:family="table">
      <style:table-properties style:width="10.50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29" style:parent-style-name="Обычный" style:family="paragraph">
      <style:text-properties fo:font-size="1pt" style:font-size-asian="1pt" style:font-size-complex="1pt"/>
    </style:style>
    <style:style style:name="TableColumn31" style:family="table-column">
      <style:table-column-properties style:column-width="2.1625in"/>
    </style:style>
    <style:style style:name="TableColumn32" style:family="table-column">
      <style:table-column-properties style:column-width="2.1652in"/>
    </style:style>
    <style:style style:name="TableColumn33" style:family="table-column">
      <style:table-column-properties style:column-width="3.293in"/>
    </style:style>
    <style:style style:name="TableColumn34" style:family="table-column">
      <style:table-column-properties style:column-width="2.8847in"/>
    </style:style>
    <style:style style:name="Table30" style:family="table">
      <style:table-properties style:width="10.5055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line-height="95%"/>
    </style:style>
    <style:style style:name="T4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5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5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54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5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58" style:parent-style-name="Обычный" style:family="paragraph">
      <style:paragraph-properties fo:line-height="95%"/>
    </style:style>
    <style:style style:name="T59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61" style:parent-style-name="Обычный" style:family="paragraph">
      <style:paragraph-properties fo:line-height="95%"/>
    </style:style>
    <style:style style:name="T62" style:parent-style-name="Гиперссылка" style:family="text">
      <style:text-properties style:font-name="Liberation Serif" fo:font-size="9pt" style:font-size-asian="9pt" style:font-size-complex="9pt"/>
    </style:style>
    <style:style style:name="T6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line-height="95%"/>
    </style:style>
    <style:style style:name="T6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74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75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8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84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85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86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8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88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89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90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9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94" style:parent-style-name="Обычный" style:family="paragraph">
      <style:paragraph-properties fo:line-height="95%"/>
    </style:style>
    <style:style style:name="T95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96" style:parent-style-name="Обычный" style:family="paragraph">
      <style:paragraph-properties fo:line-height="95%"/>
    </style:style>
    <style:style style:name="T97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98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99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100" style:parent-style-name="Обычный" style:family="paragraph">
      <style:paragraph-properties fo:line-height="95%"/>
    </style:style>
    <style:style style:name="T101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102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103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104" style:parent-style-name="Обычный" style:family="paragraph">
      <style:paragraph-properties fo:line-height="95%"/>
    </style:style>
    <style:style style:name="T105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106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107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108" style:parent-style-name="Обычный" style:family="paragraph">
      <style:paragraph-properties fo:line-height="95%"/>
    </style:style>
    <style:style style:name="T109" style:parent-style-name="Гиперссылка" style:family="text">
      <style:text-properties style:font-name="Liberation Serif" fo:font-size="9pt" style:font-size-asian="9pt" style:font-size-complex="9pt"/>
    </style:style>
    <style:style style:name="T11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11" style:parent-style-name="Обычный" style:family="paragraph">
      <style:paragraph-properties fo:line-height="95%"/>
    </style:style>
    <style:style style:name="P112" style:parent-style-name="Обычный" style:family="paragraph">
      <style:paragraph-properties fo:line-height="95%"/>
      <style:text-properties style:font-name="Liberation Serif" fo:font-size="9pt" style:font-size-asian="9pt" style:font-size-complex="9pt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9pt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2.1625in"/>
    </style:style>
    <style:style style:name="TableColumn118" style:family="table-column">
      <style:table-column-properties style:column-width="2.0673in"/>
    </style:style>
    <style:style style:name="TableColumn119" style:family="table-column">
      <style:table-column-properties style:column-width="3.3888in"/>
    </style:style>
    <style:style style:name="TableColumn120" style:family="table-column">
      <style:table-column-properties style:column-width="2.8868in"/>
    </style:style>
    <style:style style:name="Table116" style:family="table">
      <style:table-properties style:width="10.5055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124" style:parent-style-name="Обычный" style:family="paragraph">
      <style:paragraph-properties fo:text-align="center" fo:line-height="95%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134" style:parent-style-name="Обычный" style:family="paragraph">
      <style:paragraph-properties fo:line-height="95%"/>
      <style:text-properties fo:font-size="1pt" style:font-size-asian="1pt" style:font-size-complex="1pt"/>
    </style:style>
    <style:style style:name="TableColumn136" style:family="table-column">
      <style:table-column-properties style:column-width="2.1625in"/>
    </style:style>
    <style:style style:name="TableColumn137" style:family="table-column">
      <style:table-column-properties style:column-width="2.0673in"/>
    </style:style>
    <style:style style:name="TableColumn138" style:family="table-column">
      <style:table-column-properties style:column-width="3.3888in"/>
    </style:style>
    <style:style style:name="TableColumn139" style:family="table-column">
      <style:table-column-properties style:column-width="2.8868in"/>
    </style:style>
    <style:style style:name="Table135" style:family="table">
      <style:table-properties style:width="10.5055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158" style:parent-style-name="Обычный" style:family="paragraph">
      <style:paragraph-properties fo:line-height="95%"/>
    </style:style>
    <style:style style:name="T1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17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178" style:parent-style-name="Обычный" style:family="paragraph">
      <style:paragraph-properties fo:line-height="95%"/>
    </style:style>
    <style:style style:name="T1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189" style:parent-style-name="Обычный" style:family="paragraph">
      <style:paragraph-properties fo:line-height="95%"/>
    </style:style>
    <style:style style:name="T19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08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P209" style:parent-style-name="Обычный" style:family="paragraph">
      <style:paragraph-properties fo:line-height="95%"/>
      <style:text-properties style:font-name="Liberation Serif" style:font-name-complex="Liberation Serif"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style:vertical-align="auto"/>
    </style:style>
    <style:style style:name="T213" style:parent-style-name="Основнойшрифтабзаца" style:family="text"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style:vertical-align="auto"/>
    </style:style>
    <style:style style:name="T216" style:parent-style-name="Основнойшрифтабзаца" style:family="text"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217" style:parent-style-name="Основнойшрифтабзаца" style:family="text"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Serif" fo:font-size="9pt" style:font-size-asian="9pt" style:font-size-complex="9pt" style:language-asian="ru" style:country-asian="RU"/>
    </style:style>
    <style:style style:name="P220" style:parent-style-name="Обычный" style:family="paragraph">
      <style:paragraph-properties style:text-autospace="none" style:vertical-align="auto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Serif" fo:font-size="9pt" style:font-size-asian="9pt" style:font-size-complex="9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Serif" fo:font-size="9pt" style:font-size-asian="9pt" style:font-size-complex="9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25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26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27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28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229" style:parent-style-name="Основнойшрифтабзаца" style:family="text"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Serif" fo:font-size="9pt" style:font-size-asian="9pt" style:font-size-complex="9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39" style:parent-style-name="Обычный" style:family="paragraph">
      <style:paragraph-properties style:text-autospace="none" style:vertical-align="auto"/>
    </style:style>
    <style:style style:name="T240" style:parent-style-name="Основнойшрифтабзаца" style:family="text"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41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42" style:parent-style-name="Обычный" style:family="paragraph">
      <style:paragraph-properties style:text-autospace="none" style:vertical-align="auto"/>
    </style:style>
    <style:style style:name="T243" style:parent-style-name="Гиперссылка" style:family="text"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244" style:parent-style-name="Основнойшрифтабзаца" style:family="text"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45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Serif" fo:font-size="9pt" style:font-size-asian="9pt" style:font-size-complex="9pt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55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56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P257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28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9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29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text-properties style:font-name="Liberation Serif" style:font-name-complex="Liberation Serif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3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3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text-properties style:font-name="Liberation Serif" style:font-name-complex="Liberation Serif" fo:font-size="9pt" style:font-size-asian="9pt" style:font-size-complex="9pt"/>
    </style:style>
    <style:style style:name="P341" style:parent-style-name="Textbody" style:family="paragraph">
      <style:text-properties style:font-name="Liberation Serif" style:font-name-complex="Liberation Serif" fo:font-size="9pt" style:font-size-asian="9pt" style:font-size-complex="9pt"/>
    </style:style>
    <style:style style:name="P342" style:parent-style-name="Textbody" style:family="paragraph">
      <style:text-properties style:font-name="Liberation Serif" style:font-name-complex="Liberation Serif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355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5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3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378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79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80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81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82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83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84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85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393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39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395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396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39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398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39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00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40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4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406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407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Приложение 1</text:p>
      <text:p text:style-name="P5"/>
      <text:p text:style-name="P6"/>
      <text:p text:style-name="P7">Информация о работе в Свердловской области ресурсных центров поддержки социально ориентированных некоммерческих организаций<text:s/></text:p>
      <text:p text:style-name="P8"/>
      <text:p text:style-name="P9">По данным исполнительных<text:s/>органов государственной власти Свердловской област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Муниципальное образование, расположенное на территории Свердловской области,</text:p>
              <text:p text:style-name="P19"><text:span text:style-name="T20">в котором создан ресурсный центр поддержки СОНКО<text:s/></text:span><text:span text:style-name="T21"><text:line-break/></text:span><text:span text:style-name="T22">(далее – ресурсный центр)</text:span></text:p>
            </table:table-cell>
            <table:table-cell table:style-name="TableCell23">
              <text:p text:style-name="P24">Наименование ресурсного центра</text:p>
            </table:table-cell>
            <table:table-cell table:style-name="TableCell25">
              <text:p text:style-name="P26">Основные направления работы ресурсного центра</text:p>
            </table:table-cell>
            <table:table-cell table:style-name="TableCell27">
              <text:p text:style-name="P28">Контактные данные ресурсного центра (ФИО руководителя, номер телефона, адрес электронной почты, адрес официального сайта (страницы) в сети Интернет)</text:p>
            </table:table-cell>
          </table:table-row>
        </table:table-header-rows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1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3</text:p>
            </table:table-cell>
            <table:table-cell table:style-name="TableCell42">
              <text:p text:style-name="P43">4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Муниципальное образование «город Екатеринбург»</text:span></text:p>
          </table:table-cell>
          <table:table-cell table:style-name="TableCell48">
            <text:p text:style-name="P49">Автономная<text:s/>некоммерческая организация «Ресурсный центр по поддержке добровольчества в сфере культуры безопасности и ликвидации последствий стихийных бедствий Свердловской области»</text:p>
          </table:table-cell>
          <table:table-cell table:style-name="TableCell50">
            <text:p text:style-name="P51">1. Участие в единой государственной политике в области предупреждения и ликвидации чрезвычайных ситуаций, обусловленных авариями, катастрофами, стихийными и иными бедствиями.</text:p>
            <text:p text:style-name="P52">2. Гражданское и патриотическое воспитание граждан Российской Федерации.</text:p>
            <text:p text:style-name="P53">3. Содействие государству в решении основных задач государственной молодежной политики.</text:p>
            <text:p text:style-name="P54">4. Подготовка населения в области культуры безопасности и ликвидации последствий чрезвычайных ситуаций и стихийных бедствий</text:p>
          </table:table-cell>
          <table:table-cell table:style-name="TableCell55">
            <text:p text:style-name="P56">Тлеубаев Ильяс Жумагалиевич<text:s/></text:p>
            <text:p text:style-name="P57">8 (922) 110-37-40</text:p>
            <text:p text:style-name="P58"><text:a xlink:href="mailto:tleubaev_ilyas@mail.ru" office:target-frame-name="_top" xlink:show="replace"><text:span text:style-name="T59">tleubaev_ilyas@mail.ru</text:span></text:a><text:span text:style-name="T60"><text:s/></text:span></text:p>
            <text:p text:style-name="P61"><text:a xlink:href="https://vk.com/centrpsr" office:target-frame-name="_top" xlink:show="replace"><text:span text:style-name="T62">Ресурсный центр добровольчества ЧС (vk.com)</text:span></text:a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Муниципальное образование «город Екатеринбург»</text:span></text:p>
          </table:table-cell>
          <table:table-cell table:style-name="TableCell68">
            <text:p text:style-name="P69">Ресурсный центр СОНКО Свердловской области</text:p>
          </table:table-cell>
          <table:table-cell table:style-name="TableCell70">
            <text:p text:style-name="P71">Социальное проектирование, администрирование, информационная и консультационная поддержка НКО</text:p>
          </table:table-cell>
          <table:table-cell table:style-name="TableCell72">
            <text:p text:style-name="P73">Новожилов Алексей Борисович,<text:s/></text:p>
            <text:p text:style-name="P74">+79086316986</text:p>
            <text:p text:style-name="P75">ural.soc@mail.ru</text:p>
          </table:table-cell>
        </table:table-row>
        <table:table-row table:style-name="TableRow76">
          <table:table-cell table:style-name="TableCell77">
            <text:p text:style-name="P78">Муниципальное образование «город Екатеринбург»</text:p>
          </table:table-cell>
          <table:table-cell table:style-name="TableCell79">
            <text:p text:style-name="P80">Ассоциация социально ориентированных некоммерческих организаций Свердловской области</text:p>
          </table:table-cell>
          <table:table-cell table:style-name="TableCell81">
            <text:p text:style-name="P82">1. Деятельность в области содействия благотворительности и добровольчеству.<text:line-break/>2. Административно-хозяйственная, вспомогательная деятельность по обеспечению функционирований организаций, деятельность по предоставлению прочих вспомогательных услуг для общественной деятельности и бизнеса.<text:s/></text:p>
            <text:p text:style-name="P83">3. Разработка и реализация социально-значимых проектов, в том числе с использованием и за счет средств грантов, субсидий, благотворительной помощи, пожертвований, приносящей доход деятельности.</text:p>
            <text:p text:style-name="P84">4. Разработка и внедрение информационных технологий, создание и использование баз<text:s/>данных и информационных ресурсов для содействия деятельности социально ориентированных некоммерческих организаций, в том<text:s/><text:soft-page-break/>числе развитие информационных систем в сфере социального обслуживания.</text:p>
            <text:p text:style-name="P85">5. Оказание юридической помощи на безвозмездной основе или на<text:s/>льготной основе гражданам и некоммерческим организациям, правовое просвещение населения, деятельность по защите прав и свобод человека и гражданина.</text:p>
            <text:p text:style-name="P86">6. Содействие поставщикам социальных услуг в ведении учета и отчетности в сфере социального обслуживания.</text:p>
            <text:p text:style-name="P87">7. Разработка и апробация методик и технологий в сфере социального обслуживания.</text:p>
            <text:p text:style-name="P88">8. Проведение мероприятий и реализация проектов, направленных на повышение качества и расширение перечня социальных услуг.</text:p>
            <text:p text:style-name="P89">9. Независимая оценка качества оказания услуг организациями социального обслуживания.</text:p>
            <text:p text:style-name="P90">10. Содействие информационной открытости некоммерческих организаций, в том числе поставщиков социальных услуг.</text:p>
          </table:table-cell>
          <table:table-cell table:style-name="TableCell91">
            <text:p text:style-name="P92">Глазкова Светлана Михайловна,</text:p>
            <text:p text:style-name="P93">8(343)227-11-07,</text:p>
            <text:p text:style-name="P94"><text:a xlink:href="mailto:info@office-nko.ru" office:target-frame-name="_top" xlink:show="replace"><text:span text:style-name="T95">info@office-nko.ru</text:span></text:a></text:p>
            <text:p text:style-name="P96"><text:a xlink:href="http://office-nko.ru/" office:target-frame-name="_top" xlink:show="replace"><text:span text:style-name="T97">http://off</text:span><text:bookmark-start text:name="_Hlt84492035"/><text:bookmark-start text:name="_Hlt84492036"/><text:span text:style-name="T98">i</text:span><text:bookmark-end text:name="_Hlt84492035"/><text:bookmark-end text:name="_Hlt84492036"/><text:span text:style-name="T99">ce-nko.ru/</text:span></text:a></text:p>
            <text:p text:style-name="P100"><text:a xlink:href="https://vk.com/officenko" office:target-frame-name="_top" xlink:show="replace"><text:span text:style-name="T101">https://vk.c</text:span><text:bookmark-start text:name="_Hlt101878071"/><text:bookmark-start text:name="_Hlt101878072"/><text:span text:style-name="T102">o</text:span><text:bookmark-end text:name="_Hlt101878071"/><text:bookmark-end text:name="_Hlt101878072"/><text:span text:style-name="T103">m/officenko</text:span></text:a></text:p>
            <text:p text:style-name="P104"><text:a xlink:href="https://ok.ru/group/66368164069409" office:target-frame-name="_top" xlink:show="replace"><text:span text:style-name="T105">https://ok.ru/group/66368164</text:span><text:bookmark-start text:name="_Hlt101878064"/><text:bookmark-start text:name="_Hlt101878065"/><text:span text:style-name="T106">0</text:span><text:bookmark-end text:name="_Hlt101878064"/><text:bookmark-end text:name="_Hlt101878065"/><text:span text:style-name="T107">69409</text:span></text:a></text:p>
            <text:p text:style-name="P108"><text:a xlink:href="https://t.me/office_nko" office:target-frame-name="_top" xlink:show="replace"><text:span text:style-name="T109">https://t.me/office_nko</text:span></text:a><text:span text:style-name="T110"><text:s/></text:span></text:p>
            <text:p text:style-name="P111"><text:a xlink:href="https://instagram.com/officenko?utm_medium=copy_link" office:target-frame-name="_top" xlink:show="replace"/></text:p>
            <text:p text:style-name="P112"/>
          </table:table-cell>
        </table:table-row>
      </table:table>
      <text:p text:style-name="P113"/>
      <text:p text:style-name="P114">По данным органов местного самоуправления муниципальных образований, расположенных на территории Свердловской области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Муниципальное образование,<text:s/>расположенное на территории Свердловской области,</text:p>
              <text:p text:style-name="P124"><text:span text:style-name="T125">в котором создан ресурсный центр поддержки СОНКО<text:s/></text:span><text:span text:style-name="T126"><text:line-break/></text:span><text:span text:style-name="T127">(далее- ресурсный центр)</text:span></text:p>
            </table:table-cell>
            <table:table-cell table:style-name="TableCell128">
              <text:p text:style-name="P129">Наименование ресурсного центра</text:p>
            </table:table-cell>
            <table:table-cell table:style-name="TableCell130">
              <text:p text:style-name="P131">Основные направления работы ресурсного центра</text:p>
            </table:table-cell>
            <table:table-cell table:style-name="TableCell132">
              <text:p text:style-name="P133">Контактные данные ресурсного центра (ФИО руководителя,<text:s/>номер телефона, адрес электронной почты, адрес официального сайта (страницы) в сети Интернет)</text:p>
            </table:table-cell>
          </table:table-row>
        </table:table-header-rows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1</text:p>
            </table:table-cell>
            <table:table-cell table:style-name="TableCell143">
              <text:p text:style-name="P144">2</text:p>
            </table:table-cell>
            <table:table-cell table:style-name="TableCell145">
              <text:p text:style-name="P146">3</text:p>
            </table:table-cell>
            <table:table-cell table:style-name="TableCell147">
              <text:p text:style-name="P148">4</text:p>
            </table:table-cell>
          </table:table-row>
        </table:table-header-rows>
        <table:table-row table:style-name="TableRow149">
          <table:table-cell table:style-name="TableCell150">
            <text:p text:style-name="P151">Арамильский городской округ</text:p>
          </table:table-cell>
          <table:table-cell table:style-name="TableCell152">
            <text:p text:style-name="P153">Ресурсный центр</text:p>
          </table:table-cell>
          <table:table-cell table:style-name="TableCell154">
            <text:p text:style-name="P155">Информационная, консультационная, образовательная, организационная</text:p>
          </table:table-cell>
          <table:table-cell table:style-name="TableCell156">
            <text:p text:style-name="P157">Никифорова Марина Серафимовна,</text:p>
            <text:p text:style-name="P158"><text:span text:style-name="T159">8(343)</text:span><text:span text:style-name="T160">385-32-81 (доб. 1030),<text:s/></text:span><text:span text:style-name="T161">nikiforova</text:span><text:span text:style-name="T162">.</text:span><text:span text:style-name="T163">m</text:span><text:span text:style-name="T164">@</text:span><text:span text:style-name="T165">aramilgo</text:span><text:span text:style-name="T166">.</text:span><text:span text:style-name="T167">ru</text:span></text:p>
          </table:table-cell>
        </table:table-row>
        <table:table-row table:style-name="TableRow168">
          <table:table-cell table:style-name="TableCell169">
            <text:p text:style-name="P170">Артемовский городской округ</text:p>
          </table:table-cell>
          <table:table-cell table:style-name="TableCell171">
            <text:p text:style-name="P172">Ресурсный центр</text:p>
          </table:table-cell>
          <table:table-cell table:style-name="TableCell173">
            <text:p text:style-name="P174">Информационная, консультационная, образовательная, организационная</text:p>
          </table:table-cell>
          <table:table-cell table:style-name="TableCell175">
            <text:p text:style-name="P176">Чупракова Юлия Васильевна,</text:p>
            <text:p text:style-name="P177">8-909-704-44-24</text:p>
            <text:p text:style-name="P178"><text:span text:style-name="T179">chuprakova0280@yandex.ru</text:span></text:p>
          </table:table-cell>
        </table:table-row>
        <table:table-row table:style-name="TableRow180">
          <table:table-cell table:style-name="TableCell181">
            <text:p text:style-name="P182">городской округ Богданович</text:p>
          </table:table-cell>
          <table:table-cell table:style-name="TableCell183">
            <text:p text:style-name="P184">Отдел внутренней политики администрации городского округа Богданович</text:p>
          </table:table-cell>
          <table:table-cell table:style-name="TableCell185">
            <text:p text:style-name="P186">Информационная, консультационная, организационная</text:p>
          </table:table-cell>
          <table:table-cell table:style-name="TableCell187">
            <text:p text:style-name="P188">Теплоухова Наталья Сергеевна,</text:p>
            <text:p text:style-name="P189"><text:span text:style-name="T190">8</text:span><text:span text:style-name="T191">-</text:span><text:span text:style-name="T192">906</text:span><text:span text:style-name="T193">-</text:span><text:span text:style-name="T194">815</text:span><text:span text:style-name="T195">-</text:span><text:span text:style-name="T196">57</text:span><text:span text:style-name="T197">-</text:span><text:span text:style-name="T198">25</text:span></text:p>
          </table:table-cell>
        </table:table-row>
        <table:table-row table:style-name="TableRow199">
          <table:table-cell table:style-name="TableCell200">
            <text:p text:style-name="P201">Городской округ Верхняя Пышма</text:p>
          </table:table-cell>
          <table:table-cell table:style-name="TableCell202">
            <text:p text:style-name="P203">Отдел социальной политики администрации городского округа Верхняя Пышма</text:p>
          </table:table-cell>
          <table:table-cell table:style-name="TableCell204">
            <text:p text:style-name="P205">Информационная, консультационная, организационная работа в части предоставления субсидий из бюджета городского округа Верхняя Пышма на финансовую поддержку социально ориентированных некоммерческих организаций (далее – СОНКО) на территории<text:s/>городского округа Верхняя Пышма</text:p>
          </table:table-cell>
          <table:table-cell table:style-name="TableCell206">
            <text:p text:style-name="P207">Осокина Наталья Александровна,</text:p>
            <text:p text:style-name="P208">8(34368)40-480 (доб. 1110)</text:p>
            <text:p text:style-name="P209">n.osokina@movp.ru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Муниципальное образование «город Екатеринбург»</text:span></text:p>
          </table:table-cell>
          <table:table-cell table:style-name="TableCell214">
            <text:p text:style-name="P215"><text:span text:style-name="T216">Региональная общественная молодежная Организация «Свердловская Областная Организация Российского<text:s/></text:span><text:span text:style-name="T217">Союза Молодежи»</text:span></text:p>
          </table:table-cell>
          <table:table-cell table:style-name="TableCell218">
            <text:p text:style-name="P219">1. Взаимодействие с государственными органами, органами местного самоуправления, коммерческими и некоммерческими организациями в социальной и правовой поддержке молодежи.<text:s/></text:p>
            <text:p text:style-name="P220"><text:span text:style-name="T221">2. Обучение руководителей СОНКО совместно с Общественной палатой Све</text:span><text:span text:style-name="T222">рдловской области на предмет создания СОНКО, ведения бухгалтерской отчетности</text:span></text:p>
          </table:table-cell>
          <table:table-cell table:style-name="TableCell223">
            <text:p text:style-name="P224">Зверева Елена Владимировна,</text:p>
            <text:p text:style-name="P225">8(343)385-80-75,</text:p>
            <text:p text:style-name="P226">8(343)371-33-21,</text:p>
            <text:p text:style-name="P227">rsm_ural@mail.ru,</text:p>
            <text:p text:style-name="P228">http://рсмурал.рф,</text:p>
            <text:p text:style-name="Обычный"><text:span text:style-name="T229">https://vk.com/rrc_nko</text:span></text:p>
          </table:table-cell>
        </table:table-row>
        <table:table-row table:style-name="TableRow230">
          <table:table-cell table:style-name="TableCell231">
            <text:p text:style-name="P232">Муниципальное образование «город Екатеринбург»</text:p>
          </table:table-cell>
          <table:table-cell table:style-name="TableCell233">
            <text:p text:style-name="P234">Автономная некоммерческая организация Информационный центр развития социальных инициатив УралДобро</text:p>
          </table:table-cell>
          <table:table-cell table:style-name="TableCell235">
            <text:p text:style-name="P236">Оказание просветительской, консультативной и иных видов помощи СОНКО</text:p>
          </table:table-cell>
          <table:table-cell table:style-name="TableCell237">
            <text:p text:style-name="P238">Смирнова Яна Геннадьевна,</text:p>
            <text:p text:style-name="P239"><text:span text:style-name="T240">8-912-283-74-25</text:span></text:p>
            <text:p text:style-name="P241">uraldobro@yandex.ru,</text:p>
            <text:p text:style-name="P242"><text:a xlink:href="https://uraldobro.ru/novosti/" office:target-frame-name="_top" xlink:show="replace"><text:span text:style-name="T243">https://uraldobro.ru/novosti/</text:span></text:a><text:span text:style-name="T244">,</text:span></text:p>
            <text:p text:style-name="P245">https://vk.com/uraldobro</text:p>
          </table:table-cell>
        </table:table-row>
        <table:table-row table:style-name="TableRow246">
          <table:table-cell table:style-name="TableCell247">
            <text:p text:style-name="P248">Муниципальное образование «город Екатеринбург»</text:p>
          </table:table-cell>
          <table:table-cell table:style-name="TableCell249">
            <text:p text:style-name="P250">Автономная некоммерческая организация «Центр охраны здоровья, образования и творческого развития молодежи»</text:p>
          </table:table-cell>
          <table:table-cell table:style-name="TableCell251">
            <text:p text:style-name="P252">Деятельность по<text:s/>профилактике и охране здоровья граждан, пропаганде здорового образа жизни, а также физкультурно-оздоровительная и прочая деятельность в области спорта; дополнительное образование путем проведения разовых занятий различных видов (в том числе лекций, стажировок, семинаров), которые не сопровождаются итоговой аттестацией и выдачей документов об образовании</text:p>
          </table:table-cell>
          <table:table-cell table:style-name="TableCell253">
            <text:p text:style-name="P254">Гончарова Анна Сергеевна</text:p>
            <text:p text:style-name="P255">8-919-389-68-02</text:p>
            <text:p text:style-name="P256">centrzdorovm@mail.ru</text:p>
            <text:p text:style-name="P257">https://anoczm.ru/team</text:p>
          </table:table-cell>
        </table:table-row>
        <table:table-row table:style-name="TableRow258">
          <table:table-cell table:style-name="TableCell259">
            <text:p text:style-name="P260">Городской округ Заречный</text:p>
          </table:table-cell>
          <table:table-cell table:style-name="TableCell261">
            <text:p text:style-name="P262">Отдел социальных проектов МКУ городского<text:s/>округа Заречный «Административное управление»</text:p>
          </table:table-cell>
          <table:table-cell table:style-name="TableCell263">
            <text:p text:style-name="P264">Информационная, консультационная, образовательная, организационная поддержка.</text:p>
          </table:table-cell>
          <table:table-cell table:style-name="TableCell265">
            <text:p text:style-name="P266">Вахрушева Людмила Владимировна</text:p>
            <text:p text:style-name="P267">8(34377)71893<text:s/></text:p>
            <text:p text:style-name="P268">vahrusheval@gorod-zarechny.ru</text:p>
          </table:table-cell>
        </table:table-row>
        <table:table-row table:style-name="TableRow269">
          <table:table-cell table:style-name="TableCell270">
            <text:p text:style-name="P271">Ивдельский городской округ</text:p>
          </table:table-cell>
          <table:table-cell table:style-name="TableCell272">
            <text:p text:style-name="P273">Ивдельская городская общественная организация ветеранов (инвалидов) войны, труда, боевых действий, военной службы и правоохранительных органов</text:p>
          </table:table-cell>
          <table:table-cell table:style-name="TableCell274">
            <text:p text:style-name="P275">1. Просветительская, консультативная помощь.<text:s/></text:p>
            <text:p text:style-name="P276">2. Проведение благотворительных мероприятий</text:p>
          </table:table-cell>
          <table:table-cell table:style-name="TableCell277">
            <text:p text:style-name="P278">Деньговская Тамара Ивановна</text:p>
            <text:p text:style-name="P279">8-908-900-48-78</text:p>
          </table:table-cell>
        </table:table-row>
        <table:table-row table:style-name="TableRow280">
          <table:table-cell table:style-name="TableCell281">
            <text:p text:style-name="P282">Городской округ Красноуральск</text:p>
          </table:table-cell>
          <table:table-cell table:style-name="TableCell283">
            <text:p text:style-name="P284">МКУ «Управление культуры и молодежной политики городского округа Красноуральск»</text:p>
          </table:table-cell>
          <table:table-cell table:style-name="TableCell285">
            <text:p text:style-name="P286">1. Организационная, консультационная, информационная. 2. Обеспечение реализации муниципальной программы «Социальная поддержка населения городского<text:s/>округа Красноуральск на 2019–2024 годы», утвержденной постановлением администрации городского округа Красноуральск № 1384 от 12.11.2018:</text:p>
            <text:p text:style-name="P287">1) финансовая поддержка общественных организаций;</text:p>
            <text:p text:style-name="Обычный"><text:span text:style-name="T288">2)</text:span><text:span text:style-name="T289"><text:s/></text:span><text:span text:style-name="T290">организация работ общественных организаций</text:span></text:p>
          </table:table-cell>
          <table:table-cell table:style-name="TableCell291">
            <text:p text:style-name="P292">Шипицина Юлия Геннадьевна</text:p>
            <text:p text:style-name="P293">8(34343)27-1-73,</text:p>
            <text:p text:style-name="Обычный"><text:span text:style-name="T294">kdm-113@mail.r</text:span><text:span text:style-name="T295">u</text:span></text:p>
          </table:table-cell>
        </table:table-row>
        <table:table-row table:style-name="TableRow296">
          <table:table-cell table:style-name="TableCell297">
            <text:p text:style-name="P298">Городской округ Красноуфимск</text:p>
          </table:table-cell>
          <table:table-cell table:style-name="TableCell299">
            <text:p text:style-name="P300">Отдел по социальной политике, молодежным программам и туризму Администрации городского округа Красноуфимск</text:p>
          </table:table-cell>
          <table:table-cell table:style-name="TableCell301">
            <text:p text:style-name="P302">Информационная, консультационная, образовательная, организационная</text:p>
          </table:table-cell>
          <table:table-cell table:style-name="TableCell303">
            <text:p text:style-name="P304">Толмачева Оксана Робертовна</text:p>
            <text:p text:style-name="P305">8(34394)5-17-85</text:p>
            <text:p text:style-name="P306">soczdrav@krasnoufimsk.ru</text:p>
          </table:table-cell>
        </table:table-row>
        <table:table-row table:style-name="TableRow307">
          <table:table-cell table:style-name="TableCell308">
            <text:p text:style-name="P309">Каменск-Уральский городской округ Свердловской области</text:p>
          </table:table-cell>
          <table:table-cell table:style-name="TableCell310">
            <text:p text:style-name="P311">Отдел организационной работы<text:s/><text:line-break/>и связей с общественностью Администрации Каменск-Уральского городского округа</text:p>
          </table:table-cell>
          <table:table-cell table:style-name="TableCell312">
            <text:p text:style-name="P313">Финансовая, имущественная,<text:s/>информационная, консультационная поддержка</text:p>
          </table:table-cell>
          <table:table-cell table:style-name="TableCell314">
            <text:p text:style-name="P315">Щербо Татьяна Викторовна</text:p>
            <text:p text:style-name="P316">8(3439)39-68-08</text:p>
          </table:table-cell>
        </table:table-row>
        <text:soft-page-break/>
        <table:table-row table:style-name="TableRow317">
          <table:table-cell table:style-name="TableCell318">
            <text:p text:style-name="P319">Городской округ «Город Лесной»</text:p>
          </table:table-cell>
          <table:table-cell table:style-name="TableCell320">
            <text:p text:style-name="P321">Автономная некоммерческая организация «Центр правовой<text:s/><text:line-break/>и социальной поддержки населения городского округа «Город Лесной»</text:p>
          </table:table-cell>
          <table:table-cell table:style-name="TableCell322">
            <text:p text:style-name="P323">Реализация муниципальной программы «Социальная поддержка населения городского округа «Город Лесной» на 2019–2024 годы», в рамках которой исполняются мероприятия:</text:p>
            <text:p text:style-name="Обычный"><text:span text:style-name="T324">1) о</text:span><text:span text:style-name="T325">казание поддержки городским общественным организациям и объединениям, некоммерческим организациям социальной<text:s/></text:span><text:span text:style-name="T326">направленности;</text:span></text:p>
            <text:p text:style-name="Обычный"><text:span text:style-name="T327">2) предоставление социально ориентированными некоммерческими организациями социальных услуг в области социальной поддержки и защиты граждан, консультативных, информационных, правовых услуг в сфере предоставления жилищно- коммунальных услуг</text:span></text:p>
          </table:table-cell>
          <table:table-cell table:style-name="TableCell328">
            <text:p text:style-name="P329">Машукова Наталья Александровна,</text:p>
            <text:p text:style-name="Обычный"><text:span text:style-name="T330">8(34342)6-23-06,</text:span></text:p>
            <text:p text:style-name="Обычный"><text:span text:style-name="T331">cp</text:span><text:span text:style-name="T332">2014@</text:span><text:span text:style-name="T333">bk</text:span><text:span text:style-name="T334">.</text:span><text:span text:style-name="T335">ru</text:span></text:p>
          </table:table-cell>
        </table:table-row>
        <table:table-row table:style-name="TableRow336">
          <table:table-cell table:style-name="TableCell337">
            <text:p text:style-name="P338">Город Нижний Тагил</text:p>
          </table:table-cell>
          <table:table-cell table:style-name="TableCell339">
            <text:p text:style-name="P340">Нижнетагильская местная общественная организация</text:p>
            <text:p text:style-name="P341">«Центр общественных инициатив»</text:p>
            <text:p text:style-name="P342"/>
          </table:table-cell>
          <table:table-cell table:style-name="TableCell343">
            <text:p text:style-name="P344">1. Оказание информационной, консультационной, методической, организационной, технической,<text:s/>экспертно-аналитической поддержки СОНКО, а также инициативным группам граждан, осуществляющим подготовку к созданию СОНКО.</text:p>
            <text:p text:style-name="P345">2. Привлечение внебюджетных ресурсов в некоммерческий сектор.</text:p>
            <text:p text:style-name="P346">3. Содействие обеспечению доступа СОНКО к бюджетным средствам через участие в муниципальных, региональных и федеральных грантовых конкурсах.</text:p>
            <text:p text:style-name="P347">4. Проведение ярмарки социальных проектов и круглых столов представителей всех секторов СОНКО.</text:p>
            <text:p text:style-name="P348">5. Создание и внедрение новых форм взаимодействия и механизмов общественного участия в процессе принятия решений по социально значимым проблемам и общественному контролю.</text:p>
            <text:p text:style-name="P349">6. Развитие взаимодействия между СОНКО и органами власти, местного самоуправления, бизнесом.</text:p>
            <text:p text:style-name="P350">7. Проведение исследований состояния СОНКО и выполнение иных аналитических работ по<text:s/>изучению, прогнозированию, мониторингу и оценке мероприятий, проектов и программ по содействию и поддержке СОНКО.</text:p>
            <text:p text:style-name="P351">8. Продвижение СОНКО в средствах массовой информации.</text:p>
          </table:table-cell>
          <table:table-cell table:style-name="TableCell352">
            <text:p text:style-name="P353">Камешкова Татьяна Александровна,</text:p>
            <text:p text:style-name="P354">8(3435)92-81-31</text:p>
            <text:p text:style-name="Обычный"><text:a xlink:href="mailto:avtoraya@mail.ru" office:target-frame-name="_top" xlink:show="replace"><text:span text:style-name="T355">avtoraya@mail.ru</text:span></text:a><text:span text:style-name="T356">,</text:span></text:p>
            <text:p text:style-name="Обычный"><text:span text:style-name="T357">https://vk.</text:span><text:span text:style-name="T358">com</text:span><text:span text:style-name="T359">/</text:span><text:span text:style-name="T360">mrcntagil</text:span></text:p>
            <text:p text:style-name="P361"/>
            <text:p text:style-name="P362"/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Новоуральский городской округ</text:p>
          </table:table-cell>
          <table:table-cell table:style-name="TableCell368">
            <text:p text:style-name="P369">Ресурсный центр поддержки общественных инициатив «проДвижение»</text:p>
          </table:table-cell>
          <table:table-cell table:style-name="TableCell370">
            <text:p text:style-name="P371">1. Информирование населения, в том числе некоммерческих организаций о грантовых конкурсах.</text:p>
            <text:p text:style-name="P372">2. Консультирование по вопросам социального проектирования.</text:p>
            <text:p text:style-name="P373">3. Обучение населения (в том числе сотрудников некоммерческих организаций) социальному проектированию</text:p>
            <text:p text:style-name="P374"/>
          </table:table-cell>
          <table:table-cell table:style-name="TableCell375">
            <text:p text:style-name="P376">Пылаева Елизавета Владимировна<text:s/></text:p>
            <text:p text:style-name="P377">8(34370)9-03-67</text:p>
            <text:p text:style-name="Обычный"><text:a xlink:href="mailto:Resursnyy.tsentrngo@mail.ru" office:target-frame-name="_top" xlink:show="replace"><text:span text:style-name="T378">Resursnyy</text:span></text:a><text:a xlink:href="mailto:Resursnyy.tsentrngo@mail.ru" office:target-frame-name="_top" xlink:show="replace"><text:span text:style-name="T379">.</text:span></text:a><text:a xlink:href="mailto:Resursnyy.tsentrngo@mail.ru" office:target-frame-name="_top" xlink:show="replace"><text:span text:style-name="T380">tsentrngo</text:span></text:a><text:a xlink:href="mailto:Resursnyy.tsentrngo@mail.ru" office:target-frame-name="_top" xlink:show="replace"><text:span text:style-name="T381">@</text:span></text:a><text:a xlink:href="mailto:Resursnyy.tsentrngo@mail.ru" office:target-frame-name="_top" xlink:show="replace"><text:span text:style-name="T382">mail</text:span></text:a><text:a xlink:href="mailto:Resursnyy.tsentrngo@mail.ru" office:target-frame-name="_top" xlink:show="replace"><text:span text:style-name="T383">.</text:span></text:a><text:a xlink:href="mailto:Resursnyy.tsentrngo@mail.ru" office:target-frame-name="_top" xlink:show="replace"><text:span text:style-name="T384">ru</text:span></text:a></text:p>
            <text:p text:style-name="Обычный"><text:a xlink:href="https://vk.com/rc_ngo" office:target-frame-name="_top" xlink:show="replace"><text:span text:style-name="T385">https://vk.com/rc_ngo</text:span></text:a></text:p>
          </table:table-cell>
        </table:table-row>
        <text:soft-page-break/>
        <table:table-row table:style-name="TableRow386">
          <table:table-cell table:style-name="TableCell387">
            <text:p text:style-name="P388">Городской округ Первоуральск</text:p>
          </table:table-cell>
          <table:table-cell table:style-name="TableCell389">
            <text:p text:style-name="P390">Ресурсный центр Первоуральск – 21 создан при<text:s/>Благотворительном фонде местного сообщества «Первоуральск 21 век» (далее – БФМС «Первоуральск 21 век»)</text:p>
          </table:table-cell>
          <table:table-cell table:style-name="TableCell391">
            <text:p text:style-name="Обычный"><text:span text:style-name="T392">1. Информационная поддержка:</text:span></text:p>
            <text:p text:style-name="Обычный"><text:span text:style-name="T393">1) электронная рассылка</text:span><text:span text:style-name="T394"><text:s/>актуальной информации по конкурсам и грантам;</text:span></text:p>
            <text:p text:style-name="Обычный"><text:span text:style-name="T395">2) консультации и рабочие встречи с представителями не</text:span><text:span text:style-name="T396">коммерческих организаций</text:span><text:span text:style-name="T397">;</text:span></text:p>
            <text:p text:style-name="Обычный"><text:span text:style-name="T398">3) обучающие семинары для представителей некоммерческих организаций, круглые столы.</text:span></text:p>
            <text:p text:style-name="Обычный"><text:span text:style-name="T399">2. Финансовая поддержка:</text:span><text:span text:style-name="T400"><text:s/></text:span><text:span text:style-name="T401">проведение конкурсов социальных инициатив.</text:span></text:p>
            <text:p text:style-name="P402">Направления работы БФМС «Первоуральск 21 век»: социальная поддержка и защита,<text:s/>экология, культура, образование, спорт</text:p>
          </table:table-cell>
          <table:table-cell table:style-name="TableCell403">
            <text:p text:style-name="P404">Костина Кристина Александровна</text:p>
            <text:p text:style-name="P405">8-996-184-02-46</text:p>
            <text:p text:style-name="Обычный"><text:a xlink:href="mailto:fond21vek@mail.ru" office:target-frame-name="_top" xlink:show="replace"><text:span text:style-name="T406">fond21vek@mail.ru</text:span></text:a></text:p>
            <text:p text:style-name="Обычный"><text:a xlink:href="https://vk.com/f21vek" office:target-frame-name="_top" xlink:show="replace"><text:span text:style-name="T407">https://vk.com/f21vek</text:span></text:a>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="Arial" fo:font-size="12pt" style:font-size-asian="12pt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fo:font-size="16pt" style:font-size-asian="16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5pt" style:font-size-asian="15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mbria" style:font-name-complex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Обычный">
      <style:text-properties style:font-name-complex="Calibri"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</meta:initial-creator>
    <dc:creator>Кайбичева Екатерина Игоревна</dc:creator>
    <meta:creation-date>2022-03-31T08:46:00Z</meta:creation-date>
    <dc:date>2022-10-27T10:21:00Z</dc:date>
    <meta:print-date>2022-09-26T13:00:00Z</meta:print-date>
    <meta:template xlink:href="Бланк%20письма1" xlink:type="simple"/>
    <meta:editing-cycles>35</meta:editing-cycles>
    <meta:editing-duration>PT29820S</meta:editing-duration>
    <meta:document-statistic meta:page-count="5" meta:paragraph-count="24" meta:word-count="1830" meta:character-count="12238" meta:row-count="86" meta:non-whitespace-character-count="10432"/>
  </office:meta>
</office:document-meta>
</file>